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38127880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004569840918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0004615342914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59227919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2923782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004611767932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0044869811090" text:continue-list="list359227919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004504668361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68727580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66295120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0794159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