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5137293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473804105"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62026909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4207087551248" text:continue-list="list145137293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420609546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