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Siligo</text:span></text:p>
      <text:p text:style-name="P1"><draw:line text:anchor-type="paragraph" draw:z-index="1" draw:name="Connettore diritto 3"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44599134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978399582"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928994255"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04718014508191" text:continue-list="list144599134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98115197"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2" meta:non-whitespace-character-count="109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