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iligo</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2290999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49377230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7015726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4040745741617" text:continue-list="list412290999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86453984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