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4905235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3193404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122467842"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5348216003351" text:continue-list="list204905235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7011168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