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iligo</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626181565"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319045796"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4052889740"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03429794943003" text:continue-list="list626181565"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29040543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