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ligo</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3603095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44896648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61508187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0726876016921" text:continue-list="list13603095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18112796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