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6894564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7340980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382784360625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02492767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382707445628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3826470196043" text:continue-list="list10382784360625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95642592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