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79554785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426546826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19889076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52224524936457" text:continue-list="list3426546826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57861645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5222461384728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19677121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