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049061341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84752260009337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927680357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84751175746696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84750888552633" text:continue-list="list84752260009337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82449418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7" meta:non-whitespace-character-count="1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