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674128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8659209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522466896469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919046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913131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84234778" text:style-name="WWNum5">
        <text:list-item>
          <text:p text:style-name="P36"><text:span text:style-name="T28">di impegnarsi a comunicare ogni variazione di stati/fatti/condizioni e titolarità rispetto a quanto dichiarato;</text:span></text:p>
        </text:list-item>
      </text:list>
      <text:list xml:id="list95225527306805" text:continue-list="list35919046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7393583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5225117704536" text:continue-list="list9522552730680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5224195130015" text:continue-list="list37674128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5224021212233" text:continue-list="list9522511770453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5225134074737" text:continue-list="list1484234778" text:style-name="WWNum5">
        <text:list-item>
          <text:p text:style-name="P44"><text:span text:style-name="T28">di impegnarsi a comunicare ogni variazione di stati/fatti/condizioni rispetto a quanto dichiarato;</text:span></text:p>
        </text:list-item>
      </text:list>
      <text:list xml:id="list95224185901875" text:continue-list="list952240212122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8395987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7134487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