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ligo</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7064592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773627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59447828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4242890384105" text:continue-list="list237064592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64526388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