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Siligo</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8419342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88869788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02959809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95213704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48537460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3728611326666" text:continue-list="list484193428" text:style-name="WWNum4">
        <text:list-item>
          <text:p text:style-name="P28"><text:span text:style-name="T49">di impegnarsi a comunicare ogni variazione di stati/fatti/condizioni e titolarità rispetto a quanto dichiarato;</text:span></text:p>
        </text:list-item>
      </text:list>
      <text:list xml:id="list83727546120645" text:continue-list="list95213704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016449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659977080"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72886000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