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lig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19039723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48110796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5784978" text:style-name="WWNum2">
        <text:list-item>
          <text:p text:style-name="P64"><text:span text:style-name="T31">di essere consapevole che è obbligatorio:</text:span></text:p>
        </text:list-item>
      </text:list>
      <text:list xml:id="list355765226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7713879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46216118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85230112790624" text:continue-list="list6578497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8522966164620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85230756584206" text:continue-list="list167713879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5230804808097" text:continue-list="list8522966164620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