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iligo</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38914790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644855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847708092" text:style-name="WWNum4">
        <text:list-item>
          <text:p text:style-name="P41"><text:soft-page-break/><text:span text:style-name="T35">di impegnarsi a comunicare ogni variazione di stati/fatti/condizioni e titolarità rispetto a quanto dichiarato;</text:span></text:p>
        </text:list-item>
      </text:list>
      <text:list xml:id="list73649723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424739363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23570242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8340193327928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83401558785150" text:continue-list="list138914790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2949104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83402281143081" text:continue-list="list8340193327928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26225293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