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iligo</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39175536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15892609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194842836" text:style-name="WWNum4">
        <text:list-item>
          <text:p text:style-name="P42"><text:span text:style-name="T42">di impegnarsi a comunicare ogni variazione di stati/fatti/condizioni e titolarità rispetto a quanto dichiarato;</text:span></text:p>
        </text:list-item>
      </text:list>
      <text:list xml:id="list131502804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8620888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08439633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52904994361442" text:continue-list="list339175536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52904296246496" text:continue-list="list308439633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92199257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