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Siligo</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6094168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4283670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84433515" text:style-name="WWNum4">
        <text:list-item>
          <text:p text:style-name="P28"><text:span text:style-name="T11">di impegnarsi a comunicare ogni variazione di stati/fatti/condizioni e titolarità rispetto a quanto dichiarato;</text:span></text:p>
        </text:list-item>
      </text:list>
      <text:list xml:id="list342071895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52903969521300"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58291326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903735901247" text:continue-list="list46094168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904341185769" text:continue-list="list158291326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903861513135" text:continue-list="list5290373590124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52905255149208" text:continue-list="list529043411857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52904705764128" text:continue-list="list52903861513135"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52904167312392" text:continue-list="list5290525514920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5290411140944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