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ligo</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1869608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6927883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90886661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733533618" text:style-name="WWNum4">
        <text:list-item>
          <text:p text:style-name="P35"><text:span text:style-name="T36">di impegnarsi a comunicare ogni variazione di stati/fatti/condizioni e titolarità rispetto a quanto dichiarato;</text:span></text:p>
        </text:list-item>
      </text:list>
      <text:list xml:id="list42040630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161089916082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9431373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1611169169090" text:continue-list="list11869608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1611603364682" text:continue-list="list19431373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161126463450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161131306784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1611117616343" text:continue-list="list9161116916909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1610336003955" text:continue-list="list9161131306784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161156553702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