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Siligo</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843474508"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83157625927381"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8315829851955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8315731123039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8315787924993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8315695547943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8315751365731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84701397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84567360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861041496"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517055066"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91059064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8"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