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ilig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0505954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0582963408237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58541267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05830120845541" text:continue-list="list10582963408237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05831358461744" text:continue-list="list585412679" text:style-name="WWNum3">
        <text:list-item>
          <text:p text:style-name="P42"><text:span text:style-name="T23">di essere consapevole che è obbligatorio:</text:span></text:p>
        </text:list-item>
      </text:list>
      <text:list xml:id="list410545332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5830181156662" text:continue-list="list10583012084554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05829830217017" text:continue-list="list10583135846174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0582967075853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0583073055634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05829295677115" text:continue-list="list410545332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5830361019365" text:continue-list="list10583073055634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