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Siligo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Sassari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2756782173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54341472567431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54341346693030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1975950087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3617404675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67" meta:non-whitespace-character-count="114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