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ilig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Sassari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1425623057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44514133578099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740414909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101645884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4" meta:non-whitespace-character-count="15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