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Hlk6408751"/><text:span text:style-name="T1">Comune di Silig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3102106304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711545083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1" meta:non-whitespace-character-count="4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