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ligo</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1798804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8958131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388837387" text:style-name="WWNum4">
        <text:list-item>
          <text:p text:style-name="P24"><text:span text:style-name="T33">di impegnarsi a comunicare ogni variazione di stati/fatti/condizioni e titolarità rispetto a quanto dichiarato;</text:span></text:p>
        </text:list-item>
      </text:list>
      <text:list xml:id="list372442222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5307883226355" text:continue-list="list258958131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5309512367875" text:continue-list="list372442222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23689115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9993918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89047108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94330145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